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es" fo:country="SV" fo:font-style="normal" style:text-underline-style="none" fo:font-weight="normal" officeooo:paragraph-rsid="003777f1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1" fo:font-size="11pt" fo:font-style="normal" fo:font-weight="normal" officeooo:paragraph-rsid="003777f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officeooo:paragraph-rsid="00560593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paragraph-rsid="000ca4a5" style:font-size-asian="11pt" style:font-weight-asian="normal" style:font-name-complex="Verdana1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1" fo:font-size="11pt" fo:font-weight="bold" officeooo:rsid="0018803d" officeooo:paragraph-rsid="004b489d" style:font-size-asian="11pt" style:font-weight-asian="bold" style:font-name-complex="Verdana1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8803d" officeooo:paragraph-rsid="0013a0ac" style:font-size-asian="11pt" style:font-weight-asian="bold" style:font-name-complex="Verdana1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18803d" officeooo:paragraph-rsid="004b489d" style:font-size-asian="11pt" style:font-weight-asian="bold" style:font-name-complex="Verdana1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4b489d" officeooo:paragraph-rsid="0054485d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normal" officeooo:rsid="0052e16a" officeooo:paragraph-rsid="0054485d" style:font-size-asian="11pt" style:font-weight-asian="normal" style:font-name-complex="Verdana1" style:font-size-complex="11pt" style:font-weight-complex="normal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1" fo:font-size="11pt" fo:font-weight="bold" officeooo:paragraph-rsid="000ca4a5" style:font-size-asian="11pt" style:font-weight-asian="bold" style:font-name-complex="Verdana1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Verdana1" fo:font-size="11pt" fo:font-weight="bold" officeooo:rsid="004b489d" officeooo:paragraph-rsid="0054485d" style:font-size-asian="11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4203b9" officeooo:paragraph-rsid="0054485d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37e6f3"/>
    </style:style>
    <style:style style:name="T2" style:family="text">
      <style:text-properties style:use-window-font-color="true" style:font-name="Verdana1" fo:font-size="11pt" fo:language="es" fo:country="SV" fo:font-weight="normal" officeooo:rsid="0037288b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3" style:family="text">
      <style:text-properties style:use-window-font-color="true" style:text-line-through-style="none" style:text-line-through-type="none" style:font-name="Verdana" fo:font-size="11pt" fo:language="es" fo:country="ES" fo:font-weight="bold" officeooo:rsid="018405bf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4" style:family="text">
      <style:text-properties style:use-window-font-color="true" style:text-line-through-style="none" style:text-line-through-type="none" style:font-name="Verdana" fo:font-size="11pt" fo:language="es" fo:country="ES" fo:font-weight="bold" officeooo:rsid="0019df7b" style:letter-kerning="true" style:font-name-asian="SimSun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5" style:family="text">
      <style:text-properties style:use-window-font-color="true" style:text-line-through-style="none" style:text-line-through-type="none" style:font-name="Verdana" fo:font-size="11pt" fo:language="es" fo:country="ES" fo:font-weight="normal" officeooo:rsid="018405bf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6" style:family="text">
      <style:text-properties style:use-window-font-color="true" style:text-line-through-style="none" style:text-line-through-type="none" style:font-name="Verdana" fo:font-size="11pt" fo:language="es" fo:country="ES" fo:font-weight="normal" officeooo:rsid="0019df7b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7" style:family="text">
      <style:text-properties style:use-window-font-color="true" style:text-line-through-style="none" style:text-line-through-type="none" style:font-name="Verdana" fo:font-size="11pt" fo:language="es" fo:country="SV" fo:font-weight="normal" officeooo:rsid="018405bf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8" style:family="text">
      <style:text-properties style:use-window-font-color="true" style:text-line-through-style="none" style:text-line-through-type="none" style:font-name="Verdana" fo:font-size="11pt" fo:language="es" fo:country="SV" fo:font-weight="normal" officeooo:rsid="00560593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9" style:family="text">
      <style:text-properties style:use-window-font-color="true" style:text-line-through-style="none" style:text-line-through-type="none" style:font-name="Verdana" fo:font-size="11pt" fo:language="es" fo:country="SV" fo:font-weight="normal" officeooo:rsid="0058386e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1" fo:font-size="11pt" fo:letter-spacing="normal" fo:language="es" fo:country="SV" fo:font-style="normal" style:text-underline-style="none" fo:font-weight="normal" officeooo:rsid="001edced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11" style:family="text">
      <style:text-properties fo:font-weight="normal" officeooo:rsid="0052e16a" style:font-weight-asian="normal" style:font-weight-complex="normal"/>
    </style:style>
    <style:style style:name="T12" style:family="text">
      <style:text-properties fo:font-weight="normal" officeooo:rsid="00560593" style:font-weight-asian="normal" style:font-weight-complex="normal"/>
    </style:style>
    <style:style style:name="T13" style:family="text">
      <style:text-properties fo:font-weight="normal" officeooo:rsid="00595afa" style:font-weight-asian="normal" style:font-weight-complex="normal"/>
    </style:style>
    <style:style style:name="T14" style:family="text">
      <style:text-properties officeooo:rsid="004b489d"/>
    </style:style>
    <style:style style:name="T15" style:family="text">
      <style:text-properties style:font-name="Verdana1" fo:font-size="11pt" fo:font-weight="normal" style:font-size-asian="11pt" style:font-weight-asian="normal" style:font-name-complex="Verdana1" style:font-size-complex="11pt"/>
    </style:style>
    <style:style style:name="T16" style:family="text">
      <style:text-properties style:font-name="Verdana1" fo:font-size="11pt" fo:font-weight="normal" officeooo:rsid="0031f50c" style:font-size-asian="11pt" style:font-weight-asian="normal" style:font-name-complex="Verdana1" style:font-size-complex="11pt"/>
    </style:style>
    <style:style style:name="T17" style:family="text">
      <style:text-properties style:font-name="Verdana1" fo:font-size="11pt" fo:font-weight="normal" officeooo:rsid="0014e509" style:font-size-asian="11pt" style:font-weight-asian="normal" style:font-name-complex="Verdana1" style:font-size-complex="11pt"/>
    </style:style>
    <style:style style:name="T18" style:family="text">
      <style:text-properties style:font-name="Verdana1" fo:font-size="11pt" fo:font-weight="normal" officeooo:rsid="00161d98" style:font-size-asian="11pt" style:font-weight-asian="normal" style:font-name-complex="Verdana1" style:font-size-complex="11pt"/>
    </style:style>
    <style:style style:name="T19" style:family="text">
      <style:text-properties style:font-name="Verdana1" fo:font-size="11pt" fo:font-weight="normal" officeooo:rsid="0016ede4" style:font-size-asian="11pt" style:font-weight-asian="normal" style:font-name-complex="Verdana1" style:font-size-complex="11pt"/>
    </style:style>
    <style:style style:name="T20" style:family="text">
      <style:text-properties style:font-name="Verdana1" fo:font-size="11pt" fo:font-weight="normal" officeooo:rsid="0013a797" style:font-size-asian="11pt" style:font-weight-asian="normal" style:font-name-complex="Verdana1" style:font-size-complex="11pt"/>
    </style:style>
    <style:style style:name="T21" style:family="text">
      <style:text-properties style:font-name="Verdana1" fo:font-size="11pt" fo:font-weight="normal" officeooo:rsid="002cd5a1" style:font-size-asian="11pt" style:font-weight-asian="normal" style:font-name-complex="Verdana1" style:font-size-complex="11pt"/>
    </style:style>
    <style:style style:name="T22" style:family="text">
      <style:text-properties style:font-name="Verdana1" fo:font-size="11pt" fo:font-weight="normal" officeooo:rsid="0033b89c" style:font-size-asian="11pt" style:font-weight-asian="normal" style:font-name-complex="Verdana1" style:font-size-complex="11pt"/>
    </style:style>
    <style:style style:name="T23" style:family="text">
      <style:text-properties style:font-name="Verdana1" fo:font-size="11pt" fo:font-weight="normal" officeooo:rsid="003d2ebc" style:font-size-asian="11pt" style:font-weight-asian="normal" style:font-name-complex="Verdana1" style:font-size-complex="11pt"/>
    </style:style>
    <style:style style:name="T24" style:family="text">
      <style:text-properties style:font-name="Verdana1" fo:font-size="11pt" fo:font-weight="normal" officeooo:rsid="004f5afe" style:font-size-asian="11pt" style:font-weight-asian="normal" style:font-name-complex="Verdana1" style:font-size-complex="11pt"/>
    </style:style>
    <style:style style:name="T25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26" style:family="text">
      <style:text-properties style:font-name="Verdana1" fo:font-size="11pt" fo:font-weight="normal" officeooo:rsid="004f5afe" style:font-size-asian="11pt" style:font-weight-asian="normal" style:font-name-complex="Verdana1" style:font-size-complex="11pt" style:font-weight-complex="normal"/>
    </style:style>
    <style:style style:name="T27" style:family="text">
      <style:text-properties style:font-name="Verdana1" fo:font-size="11pt" fo:font-weight="normal" officeooo:rsid="00595a71" style:font-size-asian="11pt" style:font-weight-asian="normal" style:font-name-complex="Verdana1" style:font-size-complex="11pt"/>
    </style:style>
    <style:style style:name="T28" style:family="text">
      <style:text-properties style:font-name="Verdana1" fo:font-size="11pt" fo:font-weight="bold" officeooo:rsid="0013a797" style:font-size-asian="11pt" style:font-weight-asian="bold" style:font-name-complex="Verdana1" style:font-size-complex="11pt" style:font-weight-complex="bold"/>
    </style:style>
    <style:style style:name="T29" style:family="text">
      <style:text-properties style:font-name="Verdana1" fo:font-size="11pt" fo:font-weight="bold" officeooo:rsid="0014e509" style:font-size-asian="11pt" style:font-weight-asian="bold" style:font-name-complex="Verdana1" style:font-size-complex="11pt" style:font-weight-complex="bold"/>
    </style:style>
    <style:style style:name="T30" style:family="text">
      <style:text-properties style:font-name="Verdana1" fo:font-size="11pt" fo:font-weight="bold" officeooo:rsid="0016af4c" style:font-size-asian="11pt" style:font-weight-asian="bold" style:font-name-complex="Verdana1" style:font-size-complex="11pt" style:font-weight-complex="bold"/>
    </style:style>
    <style:style style:name="T31" style:family="text">
      <style:text-properties style:font-name="Verdana1" fo:font-size="11pt" fo:font-weight="bold" officeooo:rsid="004b489d" style:font-size-asian="11pt" style:font-weight-asian="bold" style:font-name-complex="Verdana1" style:font-size-complex="11pt" style:font-weight-complex="bold"/>
    </style:style>
    <style:style style:name="T32" style:family="text">
      <style:text-properties style:font-name="Verdana1" fo:font-size="11pt" fo:font-weight="bold" officeooo:rsid="0031f50c" style:font-size-asian="11pt" style:font-weight-asian="bold" style:font-name-complex="Verdana1" style:font-size-complex="11pt" style:font-weight-complex="bold"/>
    </style:style>
    <style:style style:name="T33" style:family="text">
      <style:text-properties style:font-name="Verdana1" fo:font-size="11pt" fo:font-weight="bold" officeooo:rsid="004f5afe" style:font-size-asian="11pt" style:font-weight-asian="bold" style:font-name-complex="Verdana1" style:font-size-complex="11pt" style:font-weight-complex="bold"/>
    </style:style>
    <style:style style:name="T34" style:family="text">
      <style:text-properties officeooo:rsid="005a68e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5"/>
      <text:p text:style-name="P4"><text:span text:style-name="T15">La </text:span><text:span text:style-name="T24">C</text:span><text:span text:style-name="T15">omisión de </text:span><text:span text:style-name="T33">P</text:span><text:span text:style-name="T32">resupuesto y </text:span><text:span text:style-name="T33">H</text:span><text:span text:style-name="T32">acienda</text:span><text:span text:style-name="T15"> ha considerado el </text:span><text:span text:style-name="T26">P</text:span><text:span text:style-name="T25">royecto de</text:span><text:span text:style-name="T28"> </text:span><text:span text:style-name="T33">C</text:span><text:span text:style-name="T31">omunicación</text:span><text:span text:style-name="T29"> </text:span><text:span text:style-name="T33">N</text:span><text:span text:style-name="T30">º </text:span><text:span text:style-name="T3">39475 - CD – FSP - </text:span><text:span text:style-name="T4">CIUDAD FUTURA</text:span><text:span text:style-name="T5">, </text:span><text:span text:style-name="T6">d</text:span><text:span text:style-name="T7">el </text:span><text:span text:style-name="T8">D</text:span><text:span text:style-name="T7">iputado Del Frade, por el cual se solicita a través de sus organismos correspondientes disponga informar cuál es la posición del </text:span><text:span text:style-name="T9">G</text:span><text:span text:style-name="T7">obierno </text:span><text:span text:style-name="T9">S</text:span><text:span text:style-name="T7">antafesino con respecto a la licitación para los servicios de transporte fluvial de combustible entre el puerto de Barranqueras, Chaco y el de San Lorenzo, que quedó en manos de la </text:span><text:span text:style-name="T8">compañía</text:span><text:span text:style-name="T7"> naviera Horamar</text:span><text:span text:style-name="T2">;</text:span><text:span text:style-name="T18"> </text:span><text:span text:style-name="T10">y,</text:span><text:span text:style-name="T17"> </text:span><text:span text:style-name="T19">por las razones expuestas</text:span><text:span text:style-name="T20"> en </text:span><text:span text:style-name="T27">los</text:span><text:span text:style-name="T20"> fundamentos y las que podrá dar el miembro</text:span><text:span text:style-name="T17"> informante,</text:span><text:span text:style-name="T21"> </text:span><text:span text:style-name="T16">esta comisió</text:span><text:span text:style-name="T22">n</text:span><text:span text:style-name="T21"> </text:span><text:span text:style-name="T23">aconseja la aprobación del texto presentado que a continuación se transcribe:</text:span></text:p>
      <text:p text:style-name="P7"/>
      <text:p text:style-name="P6">PROYECTO DE <text:span text:style-name="T14">COMUNICACIÓN</text:span></text:p>
      <text:p text:style-name="P8"/>
      <text:p text:style-name="P9"><text:span text:style-name="T11">La </text:span><text:span text:style-name="T12">Cámara</text:span><text:span text:style-name="T11"> de Diputados de la Provincia de Santa Fe </text:span><text:span text:style-name="T12">vería</text:span><text:span text:style-name="T11"> con agrado que </text:span><text:span text:style-name="T12">el</text:span><text:span text:style-name="T11"> Poder Ejecutivo, a </text:span><text:span text:style-name="T12">través</text:span><text:span text:style-name="T11"> de sus organismos correspondientes, informe cual es la </text:span><text:span text:style-name="T12">p</text:span><text:span text:style-name="T11">osici</text:span><text:span text:style-name="T12">ó</text:span><text:span text:style-name="T11">n del </text:span><text:span text:style-name="T13">G</text:span><text:span text:style-name="T11">obie</text:span><text:span text:style-name="T12">rn</text:span><text:span text:style-name="T11">o </text:span><text:span text:style-name="T13">S</text:span><text:span text:style-name="T11">antafesino con respecto a la </text:span><text:span text:style-name="T12">licitación</text:span><text:span text:style-name="T11"> para los </text:span><text:span text:style-name="T13">S</text:span><text:span text:style-name="T11">ervicios de </text:span><text:span text:style-name="T13">T</text:span><text:span text:style-name="T11">ran</text:span><text:span text:style-name="T12">sp</text:span><text:span text:style-name="T11">orte </text:span><text:span text:style-name="T13">F</text:span><text:span text:style-name="T11">luvial de </text:span><text:span text:style-name="T13">C</text:span><text:span text:style-name="T11">ombustible entre el puerto de Barranqueras, Chaco y el de San Lore</text:span><text:span text:style-name="T12">nz</text:span><text:span text:style-name="T11">o, cabecera del departamento hom</text:span><text:span text:style-name="T12">ó</text:span><text:span text:style-name="T11">nimo que qued</text:span><text:span text:style-name="T12">ó</text:span><text:span text:style-name="T11"> en manos de la </text:span><text:span text:style-name="T12">compañía</text:span><text:span text:style-name="T11"> navi</text:span><text:span text:style-name="T12">era</text:span><text:span text:style-name="T11"> Horamar cuestionada, incluso, desde el </text:span><text:span text:style-name="T13">S</text:span><text:span text:style-name="T11">enado de la </text:span><text:span text:style-name="T12">Nación</text:span><text:span text:style-name="T11"> y que puede producir pérdida de 150 puestos de trabajo en el territorio santafesino, </text:span><text:span text:style-name="T12">según</text:span><text:span text:style-name="T11"> indicaron dirigent</text:span><text:span text:style-name="T12">e</text:span><text:span text:style-name="T11">s de <text:s/>SUP</text:span><text:span text:style-name="T13">eH</text:span><text:span text:style-name="T11">.</text:span></text:p>
      <text:p text:style-name="P10"/>
      <text:p text:style-name="P9">SALA DE LA COMISIÓN, <text:span text:style-name="T34">13 DE AGOSTO DE 2020.</text:span></text:p>
      <text:p text:style-name="P9"/>
      <text:p text:style-name="P13">FIRMANTES: BASTIA – GIUSTINIANI – PALO OLIVER – SOLA – MARTÍNEZ – OLIVERA – GRANATA – ULIELDIN – LENCI – SENN - GARCÍ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es" fo:country="SV" fo:font-style="normal" style:text-underline-style="none" fo:font-weight="normal" officeooo:paragraph-rsid="003777f1" style:letter-kerning="true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Verdana1" fo:font-size="11pt" fo:font-style="normal" fo:font-weight="normal" officeooo:paragraph-rsid="003777f1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1" style:family="text">
      <style:text-properties officeooo:rsid="0037e6f3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.99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2"/></text:p>
        <text:p text:style-name="MP2">2020- AÑO DEL <text:span text:style-name="MT1">BICENTENARIO</text:span>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39:32.322858468</dc:date>
    <meta:print-date>2019-10-01T11:27:32.458834954</meta:print-date>
    <meta:editing-cycles>114</meta:editing-cycles>
    <meta:editing-duration>PT5H29M10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54" meta:character-count="1631" meta:non-whitespace-character-count="1347"/>
  </office:meta>
</office:document-meta>
</file>